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70607" officeooo:paragraph-rsid="000e331e"/>
    </style:style>
    <style:style style:name="P2" style:family="paragraph" style:parent-style-name="Standard">
      <style:text-properties officeooo:rsid="002b5be9" officeooo:paragraph-rsid="000e331e"/>
    </style:style>
    <style:style style:name="P3" style:family="paragraph" style:parent-style-name="Standard">
      <style:text-properties officeooo:rsid="002d5385" officeooo:paragraph-rsid="000e331e"/>
    </style:style>
    <style:style style:name="P4" style:family="paragraph" style:parent-style-name="Standard">
      <style:text-properties officeooo:rsid="002e2948" officeooo:paragraph-rsid="000e331e"/>
    </style:style>
    <style:style style:name="P5" style:family="paragraph" style:parent-style-name="Standard">
      <style:text-properties officeooo:rsid="002e8023" officeooo:paragraph-rsid="000e331e"/>
    </style:style>
    <style:style style:name="P6" style:family="paragraph" style:parent-style-name="Standard">
      <style:text-properties officeooo:rsid="003056b2" officeooo:paragraph-rsid="000e331e"/>
    </style:style>
    <style:style style:name="P7" style:family="paragraph" style:parent-style-name="Standard">
      <style:text-properties officeooo:rsid="0031eb81" officeooo:paragraph-rsid="000e331e"/>
    </style:style>
    <style:style style:name="P8" style:family="paragraph" style:parent-style-name="Standard">
      <style:text-properties officeooo:rsid="0033e83b" officeooo:paragraph-rsid="000e331e"/>
    </style:style>
    <style:style style:name="P9" style:family="paragraph" style:parent-style-name="Standard">
      <style:text-properties officeooo:rsid="0035ad81" officeooo:paragraph-rsid="000e331e"/>
    </style:style>
    <style:style style:name="T1" style:family="text">
      <style:text-properties officeooo:rsid="0037e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. AYRAULT, <text:span text:style-name="T1">P</text:span>rofesseur à la Faculté des lettres de Besançon (Besançon)</text:p>
      <text:p text:style-name="P2">Claude BAUDRAN, bienfaiteur (Paris)</text:p>
      <text:p text:style-name="P2">Alfred Bauer (Strasbourg)</text:p>
      <text:p text:style-name="P2">Gaston BERGER, Président de la Société d’études philosophiques (Marseille)</text:p>
      <text:p text:style-name="P2">Les étudiants d’allemand de Besançon</text:p>
      <text:p text:style-name="P2">Geneviève BIANQUIS, <text:span text:style-name="T1">P</text:span>rofesseur à la Faculté des lettres de Dijon (Dijon)</text:p>
      <text:p text:style-name="P2">Dr. Wilhelm BLECHMANN (Bonn)</text:p>
      <text:p text:style-name="P2">Maurice BOUCHER, <text:span text:style-name="T1">P</text:span>rofesseur à la Sorbonne (Paris)</text:p>
      <text:p text:style-name="P2">Fernand BOUIN (Marbot, Algérie)</text:p>
      <text:p text:style-name="P2">Jean BOYER, chargé de cours à la Faculté des lettres de Toulouse</text:p>
      <text:p text:style-name="P2">Jacques BRANDT (Bordeaux)</text:p>
      <text:p text:style-name="P2">Henri BRULEU (Bordeaux)</text:p>
      <text:p text:style-name="P2">Fernand BUMAT, <text:span text:style-name="T1">P</text:span>rofesseur au lycée de Gap</text:p>
      <text:p text:style-name="P2">Antony CABIROL (Paris)</text:p>
      <text:p text:style-name="P2">Mme la Duchesse d CADAVAL (Pau)</text:p>
      <text:p text:style-name="P2">M. CALLOT, <text:span text:style-name="T1">D</text:span>irecteur du Centre d’Etudes françaises de Tübingen</text:p>
      <text:p text:style-name="P2">Louis CHABERT, <text:span text:style-name="T1">P</text:span>rofesseur au lycée de Lons-le-Saunier</text:p>
      <text:p text:style-name="P2">Johanny CHAFFARDON (Voiron, Isère)</text:p>
      <text:p text:style-name="P2">Albert CHALLAND (Berne)</text:p>
      <text:p text:style-name="P2">Félicien CHALLAYE (Paris)</text:p>
      <text:p text:style-name="P3">Jean CHASSARD, Inspecteur des mouvements de jeunesse et d’éducation populaire (Nancy)</text:p>
      <text:p text:style-name="P3">Mme Hélène CLAPAREDE-SPIR (Genève)</text:p>
      <text:p text:style-name="P3">Georges CODINO, bienfaiteur (Paris)</text:p>
      <text:p text:style-name="P3">Maurice COLLEVILLE, <text:span text:style-name="T1">P</text:span>rofesseur à la Faculté des lettres de Lyon</text:p>
      <text:p text:style-name="P3">Robert CRENN, <text:span text:style-name="T1">P</text:span>rofesseur au lycée Malherbe (Caen)</text:p>
      <text:p text:style-name="P3">Jean-Gabril DARAGNES, bienfaiteur (Paris)</text:p>
      <text:p text:style-name="P3">Pierre DELATTRE (Arras)</text:p>
      <text:p text:style-name="P3">Léon DELPECH (Toulon)</text:p>
      <text:p text:style-name="P3">Mlle M. DESLANDRES, <text:span text:style-name="T1">P</text:span>rofesseur au collège de jeunes filles de Laon</text:p>
      <text:p text:style-name="P3">Manuel DEVALDES (Paris)</text:p>
      <text:p text:style-name="P3">Claude DUCELLIER (Paris)</text:p>
      <text:p text:style-name="P3">R. DUCHAUSSOY, bienfaiteur (Troyes)</text:p>
      <text:p text:style-name="P3">Emile DUCOUDRAY (Paris)</text:p>
      <text:p text:style-name="P3">Edouard DUJARDIN (Paris)</text:p>
      <text:p text:style-name="P3">Georges DUPONT (Lyon)</text:p>
      <text:p text:style-name="P3">Maurice DUVERGER, <text:span text:style-name="T1">P</text:span>rofesseur à la Faculté de droit de Bordeaux</text:p>
      <text:p text:style-name="P3">Mohamed ETTRI (Paris)</text:p>
      <text:p text:style-name="P3">R. FAESSEL, inspecteur d’Académie (Metz)</text:p>
      <text:p text:style-name="P3">Dr. E. FLEUROT, binfaiteur (Paris)</text:p>
      <text:p text:style-name="P3">Jacques FOUGERE, Censeur des études au lycée de Troyes</text:p>
      <text:p text:style-name="P4">Albert FUCHS, Professeur à la Faculté des lettres de Strasbourg</text:p>
      <text:p text:style-name="P4">Claude GEYER (Bordeaux)</text:p>
      <text:p text:style-name="P4">Mlle A. GLÜTZ, Professeur au lycée Edgar-Quinet (Lyon)</text:p>
      <text:p text:style-name="P4">Pierre GRIL (Carcassonne)</text:p>
      <text:p text:style-name="P4">Jérome GUERRAND, lycée de St-Brieuc</text:p>
      <text:p text:style-name="P4">Hans Joachim HANMICH (Tübingen)</text:p>
      <text:p text:style-name="P4">Bernard C. HUMBLOT, lycée de Mâcon</text:p>
      <text:p text:style-name="P4">André JACOB, Professeur au lycée de Tunis</text:p>
      <text:p text:style-name="P4">Guy JAMET (Paris)</text:p>
      <text:p text:style-name="P5">Mlle Claire JOUSSEAU (La Courneuve, Seine)</text:p>
      <text:p text:style-name="P5">Marc JOUX, Inspecteur du travail (Saint-Mandé)</text:p>
      <text:p text:style-name="P5">Juliane KORBIN-PIOTROWSKI, bienfaitrice (Alès)</text:p>
      <text:p text:style-name="P5"><text:soft-page-break/>Roman KORBIN-PIOTROWSKI (Alès)</text:p>
      <text:p text:style-name="P6">Dr. Fritz KRÖKEL (Tutzing, Bavière)</text:p>
      <text:p text:style-name="P6">G. LABRUNE, Professeur au collège d’Aubusson, bienfaiteur</text:p>
      <text:p text:style-name="P6">Yves LACOSTE (Sceaux)</text:p>
      <text:p text:style-name="P6">A. J. LEAHY, Londres, bienfaiteur</text:p>
      <text:p text:style-name="P6">Mlle LEHMANN (Paris)</text:p>
      <text:p text:style-name="P6">Louis LEIBRICH, Professeur au lycée Claude Bernard</text:p>
      <text:p text:style-name="P6">Robert LEROUX, Professeur à la Faculté des lettres de Strasbourg</text:p>
      <text:p text:style-name="P6">LESQUIBES (Lempdes, Puy-de-Dôme)</text:p>
      <text:p text:style-name="P6">Albert MAILLET, Professeur au collège Ponsard (Vienne, Isère), bienfaiteur</text:p>
      <text:p text:style-name="P6">G. MALATESTE (Paris)</text:p>
      <text:p text:style-name="P7">Jean MALOSSE, Professeur au lycée de Bastia</text:p>
      <text:p text:style-name="P7">Jean MATTER (Sonzier/Montreux, Suisse)</text:p>
      <text:p text:style-name="P7">T. J-C. MATT-MALAN (Genève)</text:p>
      <text:p text:style-name="P7">Maître Léon Roger MENAGER (Bordeaux)</text:p>
      <text:p text:style-name="P7">François MENARD (Laval)</text:p>
      <text:p text:style-name="P7">Fernand MERESSE, Professeur au lycée de Valenciennes</text:p>
      <text:p text:style-name="P7">Mme Louis MICHAUX (Paris)</text:p>
      <text:p text:style-name="P7">Bernard MURITH (Zurich), bienfaiteur</text:p>
      <text:p text:style-name="P7">Dr. Georges MURITH (Lausanne)</text:p>
      <text:p text:style-name="P8">La Faculté des lettres de Nancy</text:p>
      <text:p text:style-name="P8">M. P. NICOLAS (Vaucluse)</text:p>
      <text:p text:style-name="P8">Dr. Balduin NOLL (Köln-Mülheim)</text:p>
      <text:p text:style-name="P8">Edmond NOUGUES (Puymirol, Lot-et-Garonne)</text:p>
      <text:p text:style-name="P8">R. PAGNIER (Vincennes)</text:p>
      <text:p text:style-name="P8">Mlle Maud PEAUIT (Domont, Seine-et-Oise)</text:p>
      <text:p text:style-name="P8">Emmanuel PEILLET, Professeur au lycée de Reims, bienfaiteur</text:p>
      <text:p text:style-name="P8">PELICIER, Professeur au collège Ponsard (Vienne, Isère)</text:p>
      <text:p text:style-name="P8">Henri PICARD, lycée de Nevers</text:p>
      <text:p text:style-name="P8">André PITROT (Lyon)</text:p>
      <text:p text:style-name="P8">Edouard POTTIER, Directeur de l’Ecole des Notables (Rabat)</text:p>
      <text:p text:style-name="P8">Mlle Lucienne POULNOT, Professeur au lycée de jeunes filles de Caen</text:p>
      <text:p text:style-name="P8">A. QUINOT (Aix-en-Provence), bienfaiteur</text:p>
      <text:p text:style-name="P8">Mme M. QUINOT (Bagnols-sur-Cèze)</text:p>
      <text:p text:style-name="P8">Michel QUINOT (Vesoul)</text:p>
      <text:p text:style-name="P9">Augustin RADISSON (Lyon)</text:p>
      <text:p text:style-name="P9">Dr. Jean REBOUL (Toulon)</text:p>
      <text:p text:style-name="P9">Henri RENEY (Paris)</text:p>
      <text:p text:style-name="P9">Pierre RIONDELET (Lyon)</text:p>
      <text:p text:style-name="P9">Henri ROQUES (Pagny-sur-Moselle)</text:p>
      <text:p text:style-name="P9">Max ROUCHE, Professeur à la Faculté des lettres de Bordeaux</text:p>
      <text:p text:style-name="P9">ROUSSET DE PINA, Conservateur de la Bibliothèque publique de Tunis</text:p>
      <text:p text:style-name="P9">Ernest RYSER, bienfaiteur (Zurich/Wollishofen)</text:p>
      <text:p text:style-name="P9">Mlle M. SCHAUL, Professeur au collège classique de jeunes filles d’Epinal</text:p>
      <text:p text:style-name="P9">Alfred SCHLAGDENHAUFEN, Professeur à la Faculté des lettres de Strasbourg</text:p>
      <text:p text:style-name="P9">Konrad SCHMIDT (Köln-Poll)</text:p>
      <text:p text:style-name="P9">Elie SEAUVE, Professeur au lycée de Nîmes</text:p>
      <text:p text:style-name="P9">Jean SENELIER (Paris<text:span text:style-name="T1">)</text:span></text:p>
      <text:p text:style-name="P9">Frédéric SEYFRIED, bienfaiteur (Rabat)</text:p>
      <text:p text:style-name="P9">Daniel SIMOND, Professeur au collège de Lausanne</text:p>
      <text:p text:style-name="P9">Camille SPIESS (Nice)</text:p>
      <text:p text:style-name="P9">Henri François TECOZ (Zeist, Pays-Bas)</text:p>
      <text:p text:style-name="P9"><text:soft-page-break/>Gustave THIBON, bienfaiteur (Saint Marcel d’Ardèche)</text:p>
      <text:p text:style-name="P9">Les étudiants d’Allemand de Toulouse</text:p>
      <text:p text:style-name="P9">Edmond VERMEIL, Professeur à la Sorbonne</text:p>
      <text:p text:style-name="P1">Louis VIALLE, Professeur au lycée Janson-de-Sailly</text:p>
      <text:p text:style-name="P1">Marcel VILLAIN du lycée de Coutances, replié à Coutainville</text:p>
      <text:p text:style-name="P1">Mlle Ginette VIVOT (Bordeaux)</text:p>
      <text:p text:style-name="P1">Jean-Claude VOGT (Bourg-la-Reine)</text:p>
      <text:p text:style-name="P1">Aimé WELTER, Professeur au collège classique de Sainte-Marie-aux-Mines</text:p>
      <text:p text:style-name="P1">Alfred WILD, Professeur au collège d’Aigle (Suisse)</text:p>
      <text:p text:style-name="P1">Pierre WOELFFLIN, Proviseur du lycée de Troy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14:19.170000000</meta:creation-date>
    <dc:date>2017-05-16T16:14:59.568000000</dc:date>
    <meta:editing-duration>PT40S</meta:editing-duration>
    <meta:editing-cycles>1</meta:editing-cycles>
    <meta:document-statistic meta:table-count="0" meta:image-count="0" meta:object-count="0" meta:page-count="3" meta:paragraph-count="114" meta:word-count="624" meta:character-count="4511" meta:non-whitespace-character-count="4001"/>
    <meta:generator>LibreOffice/5.1.5.2$Windows_x86 LibreOffice_project/7a864d8825610a8c07cfc3bc01dd4fce6a9447e5</meta:generator>
  </office:meta>
</office:document-meta>
</file>